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fo:color="#3465a4" fo:font-size="14pt" fo:language="el" fo:country="GR" fo:font-weight="bold" officeooo:rsid="00145afd" officeooo:paragraph-rsid="00145afd" style:font-size-asian="14pt" style:font-weight-asian="bold" style:font-size-complex="14pt" style:font-weight-complex="bold"/>
    </style:style>
    <style:style style:name="P2" style:family="paragraph" style:parent-style-name="Standard">
      <style:text-properties fo:font-size="15pt" fo:language="el" fo:country="GR" officeooo:rsid="00103130" officeooo:paragraph-rsid="00103130" style:font-size-asian="15pt" style:font-size-complex="15pt"/>
    </style:style>
    <style:style style:name="P3" style:family="paragraph" style:parent-style-name="Standard">
      <style:paragraph-properties fo:text-align="center" style:justify-single-word="false"/>
      <style:text-properties fo:font-size="15pt" fo:language="el" fo:country="GR" fo:font-weight="bold" officeooo:rsid="00103130" officeooo:paragraph-rsid="00103130" style:font-size-asian="15pt" style:font-weight-asian="bold" style:font-size-complex="15pt" style:font-weight-complex="bold"/>
    </style:style>
    <style:style style:name="P4" style:family="paragraph" style:parent-style-name="Standard">
      <style:text-properties fo:font-size="15pt" fo:language="el" fo:country="GR" fo:font-weight="bold" officeooo:rsid="00103130" officeooo:paragraph-rsid="00103130" style:font-size-asian="15pt" style:font-weight-asian="bold" style:font-size-complex="15pt" style:font-weight-complex="bold"/>
    </style:style>
    <style:style style:name="T1" style:family="text">
      <style:text-properties officeooo:rsid="0010e7c6"/>
    </style:style>
  </office:automatic-styles>
  <office:body>
    <office:text>
      <office:forms form:automatic-focus="false" form:apply-design-mode="false">
        <form:form form:name="Formular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ΘΕΜΑΤΑ ΚΑΤΑΤΑΚΤΗΡΙΩΝ ΕΞΕΤΑΣΕΩΝ ΣΤΗΝ ΨΥΧΟΛΟΓΙΑ ΠΑΝΤΕΙΟΥ 2019-2020</text:p>
      <text:p text:style-name="P2"/>
      <text:p text:style-name="P4">ΜΕΘΟΔΟΛΟΓΙΑ ΕΡΕΥΝΑΣ</text:p>
      <text:p text:style-name="P2">ΘΕΜΑ: Να γράψετε τρεις απειλές της εξωτερικής εγκυρότητας.</text:p>
      <text:p text:style-name="P2"/>
      <text:p text:style-name="P2"/>
      <text:p text:style-name="P4">ΚΛΙΝΙΚΗ ΨΥΧΟΛΟΓΙΑ</text:p>
      <text:p text:style-name="P2"/>
      <text:p text:style-name="P2">ΘΕΜΑ Α: Να περιγράψετε και να συγκρίνετε την προκαλούμενη (αντιδράσεις) <text:span text:style-name="T1">κ</text:span>αι συντελεστική συμπεριφορά (δράσεις). Να αναφέρετε κριτήρια της Κατάθλιψης και τη<text:span text:style-name="T1">ς</text:span> Ειδικής Φοβίας και πώς αυτά θα μπορούσαν να ερμηνευτούν μέσω συντελεστικής και προκαλούμενης συμπεριφοράς.</text:p>
      <text:p text:style-name="P2"/>
      <text:p text:style-name="P2">ΘΕΜΑ Β: Να συγκρίνετε τους όρους άρνησ<text:span text:style-name="T1">η</text:span>-απώθηση και προβολή-προβλητική ταύτιση.</text:p>
      <text:p text:style-name="P2"/>
      <text:p text:style-name="P2"/>
      <text:p text:style-name="P4">ΚΟΙΝΩΝΙΚΗ ΨΥΧΟΛΟΓΙΑ</text:p>
      <text:p text:style-name="P2">ΘΕΜΑ: Το μεταναστευτικό και προσφυγικό κύμα δημιούργησε ποικίλες αντιδράσεις στον ελληνικό πληθυσμό. Να ερμηνεύσετε τις αντιδράσεις αυτές και τις μορφές “<text:span text:style-name="T1">έ</text:span>κδηλου” και “λανθάνοντος ρατσισμού”. Η απάντησή σας να υποστηριχθεί θεωρητικά.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de" fo:country="DE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fo:color="#3465a4" fo:font-size="14pt" fo:language="el" fo:country="GR" fo:font-weight="bold" officeooo:rsid="00145afd" officeooo:paragraph-rsid="00145afd" style:font-size-asian="14pt" style:font-weight-asian="bold" style:font-size-complex="14pt" style:font-weight-complex="bol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MP1">ΦΡΟΝΤΙΣΤΗΡΙΟ ΑΡΧΙΜΗΔΗΣ</text:p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2-09T12:17:57.783000000</meta:creation-date>
    <dc:date>2019-12-09T12:34:29.496000000</dc:date>
    <meta:editing-duration>PT16M35S</meta:editing-duration>
    <meta:editing-cycles>4</meta:editing-cycles>
    <meta:generator>LibreOffice/6.3.2.2$Windows_X86_64 LibreOffice_project/98b30e735bda24bc04ab42594c85f7fd8be07b9c</meta:generator>
    <meta:document-statistic meta:table-count="0" meta:image-count="0" meta:object-count="0" meta:page-count="1" meta:paragraph-count="9" meta:word-count="98" meta:character-count="774" meta:non-whitespace-character-count="685"/>
  </office:meta>
</office:document-meta>
</file>