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8d1a9" officeooo:paragraph-rsid="0018d1a9"/>
    </style:style>
    <style:style style:name="P2" style:family="paragraph" style:parent-style-name="Standard">
      <style:text-properties fo:language="el" fo:country="GR" fo:font-weight="bold" officeooo:rsid="0018d1a9" officeooo:paragraph-rsid="0018d1a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el" fo:country="GR" fo:font-weight="bold" officeooo:rsid="0018d1a9" officeooo:paragraph-rsid="0018d1a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el" fo:country="GR" style:text-underline-style="solid" style:text-underline-width="auto" style:text-underline-color="font-color" officeooo:rsid="0018d1a9" officeooo:paragraph-rsid="0018d1a9" style:font-size-asian="14pt" style:font-size-complex="14pt"/>
    </style:style>
    <style:style style:name="P5" style:family="paragraph" style:parent-style-name="Standard">
      <style:text-properties fo:language="de" fo:country="DE" fo:font-weight="normal" officeooo:rsid="0018d1a9" officeooo:paragraph-rsid="0018d1a9" style:font-weight-asian="normal" style:font-weight-complex="normal"/>
    </style:style>
    <style:style style:name="P6" style:family="paragraph" style:parent-style-name="Standard">
      <style:text-properties fo:language="de" fo:country="DE" fo:font-weight="normal" officeooo:rsid="0018eb6c" officeooo:paragraph-rsid="0018eb6c" style:font-weight-asian="normal" style:font-weight-complex="normal"/>
    </style:style>
    <style:style style:name="P7" style:family="paragraph" style:parent-style-name="Standard">
      <style:text-properties fo:font-weight="normal" officeooo:paragraph-rsid="0018d1a9" style:font-weight-asian="normal" style:font-weight-complex="normal"/>
    </style:style>
    <style:style style:name="P8" style:family="paragraph" style:parent-style-name="Standard">
      <style:text-properties fo:language="el" fo:country="GR" fo:font-weight="normal" officeooo:rsid="0018eb6c" officeooo:paragraph-rsid="0018d1a9" style:font-weight-asian="normal" style:font-weight-complex="normal"/>
    </style:style>
    <style:style style:name="P9" style:family="paragraph" style:parent-style-name="Heading_20_3">
      <style:text-properties fo:language="el" fo:country="G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8eb6c"/>
    </style:style>
    <style:style style:name="T3" style:family="text">
      <style:text-properties fo:language="el" fo:country="GR" officeooo:rsid="0018d1a9"/>
    </style:style>
    <style:style style:name="T4" style:family="text">
      <style:text-properties fo:language="de" fo:country="DE" officeooo:rsid="0018d1a9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8.56cm" fo:min-width="17.1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ΦΡΟΝΤΙΣΤΗΡΙΟ ΑΡΧΙΜΗΔΗΣ</text:p>
      <text:p text:style-name="P3"/>
      <text:p text:style-name="P4">ΚΑΤΑΤΑΚΤΗΡΙΕΣ ΕΞΕΤΑΣΕΙΣ ΝΗΠΙΑΓΩΓΩΝ ΑΘΗΝΑΣ 2019-2020</text:p>
      <text:p text:style-name="P4"/>
      <text:p text:style-name="P4">ΘΕΜΑΤΑ</text:p>
      <text:p text:style-name="P1"/>
      <text:p text:style-name="P2">ΑΝΑΠΤΥΞΙΑΚΗ ΨΥΧΟΛΟΓΙΑ</text:p>
      <text:p text:style-name="P2"/>
      <text:p text:style-name="P7"><text:span text:style-name="T4">1. </text:span><text:span text:style-name="T3">Να συζητήσετε τις ομοιότητες και τις διαφορές για την ανάπτυτξη στις θεωρίες των </text:span><text:span text:style-name="T4">Freud κ</text:span><text:span text:style-name="T3">αι</text:span><text:span text:style-name="T4"> Erikson.</text:span></text:p>
      <text:p text:style-name="P2"/>
      <text:p text:style-name="P2">ΚΟΙΝΩΝΙΟΛΟΓΙΑ ΤΗΣ ΕΚΠΑΙΔΕΥΣΗΣ</text:p>
      <text:p text:style-name="P2"/>
      <text:p text:style-name="P5">1. <text:span text:style-name="T2">Σήμερα θεωρείται από πολλούς ότι η εκπαίδευση δημιουργεί υψηλή μορφή παιδείας και αξιοκρατία και ότι συμβάλλει στην επίτευξη των προσωπικών στόχων και την ανάπτυξη της κοινωνίας. Αναλύσετε την άποψη σύμφωνα με τη θεωρία του μορφωτικού κεφαλαίου.</text:span></text:p>
      <text:p text:style-name="P8"/>
      <text:p text:style-name="P6"><text:span text:style-name="T2">2. </text:span><text:span text:style-name="T1">10 ερωτήματα πολλαπλής επιλογής.</text:span></text:p>
      <text:p text:style-name="P2"/>
      <text:h text:style-name="P9" text:outline-level="3"><draw:custom-shape text:anchor-type="paragraph" draw:z-index="0" draw:style-name="gr1" draw:text-style-name="P11" svg:width="17.64cm" svg:height="8.82cm" svg:x="3.161cm" svg:y="3.214cm"><text:p text:style-name="P10"><text:span text:style-name="T5">ΑΡΧΙΜΗΔΗΣ</text:span></text:p><text:p text:style-name="P10"><text:span text:style-name="T5">ΦΡΟΝΤΙΣΤΗΡΙΟ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0T12:56:56.438000000</meta:creation-date>
    <dc:date>2020-01-20T14:49:09.712000000</dc:date>
    <meta:editing-duration>PT15M35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72" meta:character-count="514" meta:non-whitespace-character-count="450"/>
  </office:meta>
</office:document-meta>
</file>